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language="en" fo:country="US"/>
    </style:style>
    <style:style style:name="P17" style:parent-style-name="Standard" style:family="paragraph">
      <style:paragraph-properties fo:text-align="justify"/>
      <style:text-properties fo:language="en" fo:country="US"/>
    </style:style>
    <style:style style:name="P18" style:parent-style-name="Standard" style:family="paragraph">
      <style:paragraph-properties fo:text-align="justify"/>
      <style:text-properties fo:language="en" fo:country="US"/>
    </style:style>
    <style:style style:name="P19" style:parent-style-name="Standard" style:family="paragraph">
      <style:paragraph-properties fo:text-align="justify"/>
      <style:text-properties fo:language="en" fo:country="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-asian="Times New Roman" style:font-name-complex="Times New Roman" fo:language="en" fo:country="US"/>
    </style:style>
    <style:style style:name="P73" style:parent-style-name="Standard" style:family="paragraph">
      <style:paragraph-properties fo:text-align="justify"/>
      <style:text-properties fo:language="en" fo:country="US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-asian="Times New Roman" style:font-name-complex="Times New Roman"/>
    </style:style>
    <style:style style:name="T76" style:parent-style-name="Car.predefinitoparagrafo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Soluzioni Giochi Scienze Sperimentali 2012</text:p>
      <text:p text:style-name="P2">A-STATI DI AGGREGAZIONE</text:p>
      <text:p text:style-name="P3"/>
      <text:p text:style-name="P4">1) quelli che fondono ad una temperatura maggiore, quindi Magnesio, Ferro, Alluminio.</text:p>
      <text:p text:style-name="P5"/>
      <text:p text:style-name="P6">2) Quelli il cui punto di<text:s/>fusione è minore di 700 °C sono Magnesio, Mercurio, Acqua. Il mercurio e l'acqua, però, a tale temperatura passa allo stato gassoso perché il loro punto di ebollizione è minore di 700°C, quindi li escludiamo e rimane solo il<text:s/>magnesio. ( verificare con le colleghe l'esattezza del ragionamento )</text:p>
      <text:p text:style-name="P7"/>
      <text:p text:style-name="P8">3) Liquido.</text:p>
      <text:p text:style-name="P9"/>
      <text:p text:style-name="P10">4) L'alluminio = 2520-660 = 1860</text:p>
      <text:p text:style-name="P11"/>
      <text:p text:style-name="P12">5) b</text:p>
      <text:p text:style-name="P13"/>
      <text:p text:style-name="P14">B- IL FABBISOGNO ENERGETICO</text:p>
      <text:p text:style-name="P15"/>
      <text:p text:style-name="P16">6) FE = MB + 10% MB + 30%MB</text:p>
      <text:p text:style-name="P17"/>
      <text:p text:style-name="P18">MB =1 Kcal x kg peso corporeo x 24 h = 1 x 70 x 24 = 1680 kcal</text:p>
      <text:p text:style-name="P19"/>
      <text:p text:style-name="P20">FE = 1680 + 1680 x 10 : 100 + 1680 x 30 :<text:s/>100 = 1680 + 168 + 504 = 2352 Kcal</text:p>
      <text:p text:style-name="P21"/>
      <text:p text:style-name="P22">7) Glucidi = 1800 x 60 : 100 =1080 <text:s/>-----&gt;<text:s text:c="2"/>1080 : 4 = 270 g</text:p>
      <text:p text:style-name="P23"/>
      <text:p text:style-name="P24">8) La percentuale dei grassi è la metà di quella dei glucidi quindi sarà</text:p>
      <text:p text:style-name="P25">1080 : 2 = 540 <text:s/>------&gt; 540 : 9 = 60 g</text:p>
      <text:p text:style-name="P26"/>
      <text:p text:style-name="P27">9) a</text:p>
      <text:p text:style-name="P28"/>
      <text:p text:style-name="P29">C- LA TEMPERATURA</text:p>
      <text:p text:style-name="P30"/>
      <text:p text:style-name="P31">10) 2°c</text:p>
      <text:p text:style-name="P32"/>
      <text:p text:style-name="P33">11) 10°c</text:p>
      <text:p text:style-name="P34"/>
      <text:p text:style-name="P35">12) Dalle 14 alle 16</text:p>
      <text:p text:style-name="P36"/>
      <text:p text:style-name="P37">13)°F =<text:s/>[ ( 3 x 180 ) : 100 ] = 5,4 + 32 = 37,4 °F</text:p>
      <text:p text:style-name="P38"/>
      <text:p text:style-name="P39">14) Convertiamo in gradi centigradi ----&gt;<text:s/>°C =<text:s/>[ ( 42,8 – 32 ) x 100 ] = [10,8 x 100 ] : 180 = 6°C quindi ciò è avvenuto alle 10 e alle 22.</text:p>
      <text:p text:style-name="P40"/>
      <text:p text:style-name="P41">D-ALLERGIE</text:p>
      <text:p text:style-name="P42"/>
      <text:p text:style-name="P43">15) luglio- agosto- settembre- ottobre</text:p>
      <text:p text:style-name="P44"/>
      <text:p text:style-name="P45">16) tutte tranne margherita.</text:p>
      <text:p text:style-name="P46"/>
      <text:p text:style-name="P47">17) <text:s/>- b – d – e ( da verificare correttezza con le colleghe )</text:p>
      <text:p text:style-name="P48"/>
      <text:soft-page-break/>
      <text:p text:style-name="P49">F- ALIMENTI E PRINCIPI NUTRITIVI</text:p>
      <text:p text:style-name="P50"/>
      <text:p text:style-name="P51">18) provetta 2 = amido ; provetta 3 = proteine ------&gt;<text:s/>pasta ( verificare correttezza )</text:p>
      <text:p text:style-name="P52"/>
      <text:p text:style-name="P53">19) provetta 3 = proteine ; provetta 4 = grasso ------&gt; <text:s/>latte ( verificare correttezza )</text:p>
      <text:p text:style-name="P54"/>
      <text:p text:style-name="P55">20) A-2 <text:s/>; B – 1 <text:s/>; C – 4 <text:s/>; D – 3 <text:s text:c="7"/>( Verificare correttezza )</text:p>
      <text:p text:style-name="P56"/>
      <text:p text:style-name="P57"/>
      <text:p text:style-name="P58">E – IL NUMERO DI MACH</text:p>
      <text:p text:style-name="P59"/>
      <text:p text:style-name="P60">Trasformiamo in m/sec -----&gt; <text:s/>2200km/h = 2200000m / 3600 sec = 611,11 m/s</text:p>
      <text:p text:style-name="P61"/>
      <text:p text:style-name="P62">21) Mach = 611,11 : 343 =<text:s/><text:span text:style-name="T63">≈ 2 mach</text:span></text:p>
      <text:p text:style-name="P64"/>
      <text:p text:style-name="P65"><text:span text:style-name="T66">22) supersonico</text:span></text:p>
      <text:p text:style-name="P67"/>
      <text:p text:style-name="P68"><text:span text:style-name="T69">23) dopo 30 min cioè alle 9.00</text:span></text:p>
      <text:p text:style-name="P70"/>
      <text:p text:style-name="P71"><text:span text:style-name="T72">24) Mach 7 = 7 x 343 m/s = 2401 m/s = 2401 x 3,6 km/h = 8643 km/h</text:span></text:p>
      <text:p text:style-name="P73"/>
      <text:p text:style-name="P74"><text:span text:style-name="T75">25) 6 min è la decima parte di un'ora, quindi basta dividere per<text:s/></text:span><text:span text:style-name="T76">10 la velocità -----&gt; 8643.6 : 10 = 864,36 km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etta</meta:initial-creator>
    <dc:creator>Benedetta</dc:creator>
    <meta:creation-date>2015-02-21T09:37:00Z</meta:creation-date>
    <dc:date>2016-02-19T18:02:00Z</dc:date>
    <meta:template xlink:href="Normal.dotm" xlink:type="simple"/>
    <meta:editing-cycles>1</meta:editing-cycles>
    <meta:editing-duration>PT660S</meta:editing-duration>
    <meta:document-statistic meta:page-count="2" meta:paragraph-count="3" meta:word-count="292" meta:character-count="1955" meta:row-count="13" meta:non-whitespace-character-count="1666"/>
  </office:meta>
</office:document-meta>
</file>